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 fo:language="pl" fo:country="PL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list-style-name="LFO1" style:family="paragraph">
      <style:text-properties fo:language="pl" fo:country="PL"/>
    </style:style>
    <style:style style:name="P22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list-style-name="LFO6" style:family="paragraph">
      <style:text-properties fo:language="pl" fo:country="PL"/>
    </style:style>
    <style:style style:name="P26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27" style:parent-style-name="Standard" style:list-style-name="LFO6" style:family="paragraph">
      <style:text-properties fo:language="pl" fo:country="PL"/>
    </style:style>
    <style:style style:name="P28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29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30" style:parent-style-name="Standard" style:list-style-name="LFO6" style:family="paragraph">
      <style:text-properties fo:language="pl" fo:country="PL"/>
    </style:style>
    <style:style style:name="P31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32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33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34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35" style:parent-style-name="Standard" style:list-style-name="LFO6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TableColumn40" style:family="table-column">
      <style:table-column-properties style:column-width="3.3423in"/>
    </style:style>
    <style:style style:name="TableColumn41" style:family="table-column">
      <style:table-column-properties style:column-width="3.343in"/>
    </style:style>
    <style:style style:name="Table39" style:family="table">
      <style:table-properties style:width="6.685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language="pl" fo:country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language="pl" fo:country="P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language="pl" fo:country="P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71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72" style:parent-style-name="Standard" style:family="paragraph">
      <style:paragraph-properties fo:margin-left="0.5416in">
        <style:tab-stops/>
      </style:paragraph-properties>
      <style:text-properties fo:language="pl" fo:country="PL"/>
    </style:style>
    <style:style style:name="P73" style:parent-style-name="Standard" style:list-style-name="LFO3" style:family="paragraph">
      <style:text-properties fo:language="pl" fo:country="PL"/>
    </style:style>
    <style:style style:name="P74" style:parent-style-name="Standard" style:list-style-name="LFO3" style:family="paragraph">
      <style:text-properties fo:language="pl" fo:country="PL"/>
    </style:style>
    <style:style style:name="P75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T76" style:parent-style-name="Domyślnaczcionkaakapitu" style:family="text">
      <style:text-properties fo:font-weight="bold" style:font-weight-asian="bold" fo:language="pl" fo:country="PL"/>
    </style:style>
    <style:style style:name="T77" style:parent-style-name="Domyślnaczcionkaakapitu" style:family="text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fo:font-weight="bold" style:font-weight-asian="bold" fo:language="pl" fo:country="PL"/>
    </style:style>
    <style:style style:name="P87" style:parent-style-name="Standard" style:family="paragraph">
      <style:text-properties fo:language="pl" fo:country="PL"/>
    </style:style>
    <style:style style:name="T88" style:parent-style-name="Domyślnaczcionkaakapitu" style:family="text">
      <style:text-properties fo:font-size="10pt" style:font-size-asian="10pt" style:font-size-complex="10pt" fo:language="pl" fo:country="PL"/>
    </style:style>
    <style:style style:name="T89" style:parent-style-name="Domyślnaczcionkaakapitu" style:family="text">
      <style:text-properties fo:font-size="10pt" style:font-size-asian="10pt" style:font-size-complex="10pt" fo:language="pl" fo:country="PL"/>
    </style:style>
    <style:style style:name="T90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91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92" style:parent-style-name="Standard" style:family="paragraph">
      <style:text-properties fo:font-size="10pt" style:font-size-asian="10pt" style:font-size-complex="10pt" fo:language="pl" fo:country="PL"/>
    </style:style>
    <style:style style:name="P93" style:parent-style-name="Standard" style:family="paragraph">
      <style:text-properties fo:font-size="10pt" style:font-size-asian="10pt" style:font-size-complex="10pt" fo:language="pl" fo:country="PL"/>
    </style:style>
    <style:style style:name="P94" style:parent-style-name="Standard" style:family="paragraph">
      <style:text-properties fo:font-size="10pt" style:font-size-asian="10pt" style:font-size-complex="10pt" fo:language="pl" fo:country="PL"/>
    </style:style>
    <style:style style:name="P95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96" style:parent-style-name="Standard" style:family="paragraph">
      <style:text-properties fo:font-size="10pt" style:font-size-asian="10pt" style:font-size-complex="10pt" fo:language="pl" fo:country="PL"/>
    </style:style>
    <style:style style:name="P97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98" style:parent-style-name="Standard" style:family="paragraph">
      <style:text-properties fo:font-size="10pt" style:font-size-asian="10pt" style:font-size-complex="10pt" fo:language="pl" fo:country="PL"/>
    </style:style>
    <style:style style:name="P99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00" style:parent-style-name="Standard" style:family="paragraph">
      <style:text-properties fo:font-size="10pt" style:font-size-asian="10pt" style:font-size-complex="10pt" fo:language="pl" fo:country="PL"/>
    </style:style>
    <style:style style:name="P101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02" style:parent-style-name="Standard" style:family="paragraph">
      <style:text-properties fo:font-size="10pt" style:font-size-asian="10pt" style:font-size-complex="10pt" fo:language="pl" fo:country="PL"/>
    </style:style>
    <style:style style:name="P103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04" style:parent-style-name="Standard" style:family="paragraph">
      <style:text-properties fo:font-size="10pt" style:font-size-asian="10pt" style:font-size-complex="10pt" fo:language="pl" fo:country="PL"/>
    </style:style>
    <style:style style:name="P105" style:parent-style-name="Standard" style:family="paragraph">
      <style:text-properties fo:font-size="10pt" style:font-size-asian="10pt" style:font-size-complex="10pt" fo:language="pl" fo:country="PL"/>
    </style:style>
    <style:style style:name="P106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07" style:parent-style-name="Standard" style:family="paragraph">
      <style:text-properties fo:font-size="10pt" style:font-size-asian="10pt" style:font-size-complex="10pt" fo:language="pl" fo:country="PL"/>
    </style:style>
    <style:style style:name="P108" style:parent-style-name="Standard" style:family="paragraph">
      <style:text-properties fo:font-size="10pt" style:font-size-asian="10pt" style:font-size-complex="10pt" fo:language="pl" fo:country="PL"/>
    </style:style>
    <style:style style:name="P109" style:parent-style-name="Standard" style:family="paragraph">
      <style:text-properties fo:font-size="10pt" style:font-size-asian="10pt" style:font-size-complex="10pt" fo:language="pl" fo:country="PL"/>
    </style:style>
    <style:style style:name="P110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11" style:parent-style-name="Standard" style:family="paragraph">
      <style:text-properties fo:font-size="10pt" style:font-size-asian="10pt" style:font-size-complex="10pt" fo:language="pl" fo:country="PL"/>
    </style:style>
    <style:style style:name="P112" style:parent-style-name="Standard" style:family="paragraph">
      <style:paragraph-properties fo:margin-left="0.7916in">
        <style:tab-stops/>
      </style:paragraph-properties>
      <style:text-properties fo:font-weight="bold" style:font-weight-asian="bold" fo:language="pl" fo:country="PL"/>
    </style:style>
    <style:style style:name="P113" style:parent-style-name="Standard" style:family="paragraph">
      <style:paragraph-properties fo:margin-left="0.7916in">
        <style:tab-stops/>
      </style:paragraph-properties>
      <style:text-properties fo:font-size="10pt" style:font-size-asian="10pt" style:font-size-complex="10pt" fo:language="pl" fo:country="PL"/>
    </style:style>
    <style:style style:name="P114" style:parent-style-name="Standard" style:family="paragraph">
      <style:paragraph-properties fo:margin-left="0.7916in">
        <style:tab-stops/>
      </style:paragraph-properties>
      <style:text-properties fo:font-size="10pt" style:font-size-asian="10pt" style:font-size-complex="10pt" fo:language="pl" fo:country="PL"/>
    </style:style>
    <style:style style:name="P115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P116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P117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P118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P119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P120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P121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P122" style:parent-style-name="Standard" style:family="paragraph">
      <style:paragraph-properties fo:margin-left="0.7916in">
        <style:tab-stops/>
      </style:paragraph-properties>
      <style:text-properties fo:language="pl" fo:country="PL"/>
    </style:style>
    <style:style style:name="P123" style:parent-style-name="Standard" style:family="paragraph">
      <style:text-properties fo:language="pl" fo:country="PL"/>
    </style:style>
    <style:style style:name="P124" style:parent-style-name="Standard" style:family="paragraph">
      <style:text-properties fo:language="pl" fo:country="PL"/>
    </style:style>
    <style:style style:name="P125" style:parent-style-name="Standard" style:family="paragraph">
      <style:text-properties fo:language="pl" fo:country="PL"/>
    </style:style>
    <style:style style:name="P126" style:parent-style-name="Standard" style:list-style-name="LFO4" style:family="paragraph">
      <style:text-properties fo:language="pl" fo:country="PL"/>
    </style:style>
    <style:style style:name="P127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28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29" style:parent-style-name="Standard" style:family="paragraph">
      <style:paragraph-properties fo:margin-left="0.25in">
        <style:tab-stops/>
      </style:paragraph-properties>
    </style:style>
    <style:style style:name="T130" style:parent-style-name="Domyślnaczcionkaakapitu" style:family="text">
      <style:text-properties fo:language="pl" fo:country="PL"/>
    </style:style>
    <style:style style:name="T131" style:parent-style-name="Domyślnaczcionkaakapitu" style:family="text">
      <style:text-properties fo:font-size="10pt" style:font-size-asian="10pt" style:font-size-complex="10pt" fo:language="pl" fo:country="PL"/>
    </style:style>
    <style:style style:name="P132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 fo:language="pl" fo:country="PL"/>
    </style:style>
    <style:style style:name="P133" style:parent-style-name="Standard" style:family="paragraph">
      <style:paragraph-properties fo:margin-left="0.25in">
        <style:tab-stops/>
      </style:paragraph-properties>
    </style:style>
    <style:style style:name="T134" style:parent-style-name="Domyślnaczcionkaakapitu" style:family="text">
      <style:text-properties fo:language="pl" fo:country="PL"/>
    </style:style>
    <style:style style:name="T135" style:parent-style-name="Domyślnaczcionkaakapitu" style:family="text">
      <style:text-properties fo:language="pl" fo:country="PL"/>
    </style:style>
    <style:style style:name="T136" style:parent-style-name="Domyślnaczcionkaakapitu" style:family="text">
      <style:text-properties fo:font-size="10pt" style:font-size-asian="10pt" style:font-size-complex="10pt" fo:language="pl" fo:country="PL"/>
    </style:style>
    <style:style style:name="P137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 fo:language="pl" fo:country="PL"/>
    </style:style>
    <style:style style:name="P138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39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0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2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3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44" style:parent-style-name="Standard" style:list-style-name="LFO5" style:family="paragraph">
      <style:text-properties fo:language="pl" fo:country="PL"/>
    </style:style>
    <style:style style:name="P145" style:parent-style-name="Standard" style:list-style-name="LFO5" style:family="paragraph">
      <style:text-properties fo:language="pl" fo:country="PL"/>
    </style:style>
    <style:style style:name="P146" style:parent-style-name="Standard" style:list-style-name="LFO5" style:family="paragraph">
      <style:text-properties fo:language="pl" fo:country="PL"/>
    </style:style>
    <style:style style:name="P147" style:parent-style-name="Standard" style:list-style-name="LFO5" style:family="paragraph">
      <style:text-properties fo:language="pl" fo:country="PL"/>
    </style:style>
    <style:style style:name="P148" style:parent-style-name="Standard" style:list-style-name="LFO5" style:family="paragraph">
      <style:text-properties fo:language="pl" fo:country="PL"/>
    </style:style>
    <style:style style:name="P149" style:parent-style-name="Standard" style:list-style-name="LFO5" style:family="paragraph">
      <style:text-properties fo:language="pl" fo:country="PL"/>
    </style:style>
    <style:style style:name="P150" style:parent-style-name="Standard" style:family="paragraph">
      <style:text-properties fo:language="pl" fo:country="PL"/>
    </style:style>
    <style:style style:name="P151" style:parent-style-name="Standard" style:family="paragraph">
      <style:text-properties fo:language="pl" fo:country="PL"/>
    </style:style>
    <style:style style:name="P152" style:parent-style-name="Standard" style:family="paragraph">
      <style:text-properties fo:language="pl" fo:country="PL"/>
    </style:style>
    <style:style style:name="P153" style:parent-style-name="Standard" style:family="paragraph">
      <style:text-properties fo:language="pl" fo:country="PL"/>
    </style:style>
    <style:style style:name="P154" style:parent-style-name="Standard" style:family="paragraph">
      <style:text-properties fo:language="pl" fo:country="PL"/>
    </style:style>
    <style:style style:name="P155" style:parent-style-name="Standard" style:family="paragraph">
      <style:text-properties fo:language="pl" fo:country="PL"/>
    </style:style>
    <style:style style:name="P156" style:parent-style-name="Standard" style:family="paragraph">
      <style:text-properties fo:language="pl" fo:country="PL"/>
    </style:style>
    <style:style style:name="P157" style:parent-style-name="Standard" style:family="paragraph">
      <style:text-properties fo:language="pl" fo:country="PL"/>
    </style:style>
    <style:style style:name="P158" style:parent-style-name="Standard" style:family="paragraph">
      <style:text-properties fo:language="pl" fo:country="PL"/>
    </style:style>
    <style:style style:name="P159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60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61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162" style:parent-style-name="Domyślnaczcionkaakapitu" style:family="text">
      <style:text-properties fo:font-size="10pt" style:font-size-asian="10pt" style:font-size-complex="10pt" fo:language="pl" fo:country="PL"/>
    </style:style>
    <style:style style:name="T163" style:parent-style-name="Domyślnaczcionkaakapitu" style:family="text">
      <style:text-properties fo:font-size="10pt" style:font-size-asian="10pt" style:font-size-complex="10pt" fo:language="pl" fo:country="PL"/>
    </style:style>
    <style:style style:name="T164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165" style:parent-style-name="Domyślnaczcionkaakapitu" style:family="text">
      <style:text-properties fo:font-size="10pt" style:font-size-asian="10pt" style:font-size-complex="10pt" fo:language="pl" fo:country="PL"/>
    </style:style>
    <style:style style:name="T166" style:parent-style-name="Domyślnaczcionkaakapitu" style:family="text">
      <style:text-properties fo:font-size="10pt" style:font-size-asian="10pt" style:font-size-complex="10pt" fo:language="pl" fo:country="PL"/>
    </style:style>
    <style:style style:name="P167" style:parent-style-name="Standard" style:family="paragraph">
      <style:text-properties fo:font-size="10pt" style:font-size-asian="10pt" style:font-size-complex="10pt" fo:language="pl" fo:country="PL"/>
    </style:style>
    <style:style style:name="P168" style:parent-style-name="Standard" style:family="paragraph">
      <style:text-properties fo:font-size="10pt" style:font-size-asian="10pt" style:font-size-complex="10pt" fo:language="pl" fo:country="PL"/>
    </style:style>
    <style:style style:name="P169" style:parent-style-name="Standard" style:family="paragraph">
      <style:text-properties fo:font-size="10pt" style:font-size-asian="10pt" style:font-size-complex="10pt" fo:language="pl" fo:country="PL"/>
    </style:style>
    <style:style style:name="P170" style:parent-style-name="Standard" style:family="paragraph">
      <style:text-properties fo:font-size="10pt" style:font-size-asian="10pt" style:font-size-complex="10pt" fo:language="pl" fo:country="PL"/>
    </style:style>
    <style:style style:name="T171" style:parent-style-name="Hiperłącze" style:family="text">
      <style:text-properties style:use-window-font-color="true"/>
    </style:style>
    <style:style style:name="P172" style:parent-style-name="Standard" style:family="paragraph">
      <style:text-properties fo:color="#FF0000"/>
    </style:style>
    <style:style style:name="P173" style:parent-style-name="Standard" style:family="paragraph">
      <style:text-properties fo:color="#FF0000"/>
    </style:style>
    <style:style style:name="P174" style:parent-style-name="Standard" style:family="paragraph">
      <style:text-properties fo:color="#FF0000"/>
    </style:style>
  </office:automatic-styles>
  <office:body>
    <office:text text:use-soft-page-breaks="true">
      <text:p text:style-name="P1"><text:s text:c="59"/>Przedszkole nr 3 ul: Wałowa 4, 48-100 Głubczyce</text:p>
      <text:p text:style-name="P2"/>
      <text:p text:style-name="Standard"/>
      <text:p text:style-name="P3"><text:s/></text:p>
      <text:p text:style-name="P4"><text:s text:c="64"/><text:s text:c="55"/>Głubczyce…. …………..<text:s/></text:p>
      <text:p text:style-name="P5">Kartę wypełniają Rodzice lub Opiekunowie Prawni dziecka <text:s/></text:p>
      <text:p text:style-name="P6"/>
      <text:p text:style-name="P7"/>
      <text:p text:style-name="P8"/>
      <text:p text:style-name="P9">Pieczątka przedszkola</text:p>
      <text:p text:style-name="P10"/>
      <text:p text:style-name="P11"/>
      <text:p text:style-name="P12"/>
      <text:p text:style-name="P13"/>
      <text:p text:style-name="P14"/>
      <text:p text:style-name="P15"><text:s text:c="25"/>KARTA ZGŁOSZENIA DZIECKA NA DYŻUR WAKACYJNY</text:p>
      <text:p text:style-name="P16"><text:s text:c="24"/><text:s text:c="30"/>DO PRZEDSZKOLA NR 3 <text:s text:c="3"/></text:p>
      <text:p text:style-name="P17"/>
      <text:p text:style-name="P18"/>
      <text:p text:style-name="P19">DANE DZIECKA</text:p>
      <text:p text:style-name="P20"/>
      <text:list text:style-name="LFO1" text:continue-numbering="true">
        <text:list-item>
          <text:p text:style-name="P21">Imię i Nazwisko dziecka</text:p>
        </text:list-item>
      </text:list>
      <text:p text:style-name="P22">………………………………………………………………………………….</text:p>
      <text:p text:style-name="P23"><text:s text:c="6"/>2.<text:s text:c="4"/>Adres zamieszkania dziecka ( kod, miasto, ulica, nr domu/nr mieszkania)</text:p>
      <text:p text:style-name="P24"><text:s text:c="11"/>…………………………………………………………………………………..</text:p>
      <text:list text:style-name="LFO6" text:continue-numbering="true">
        <text:list-item>
          <text:p text:style-name="P25">Data i miejsce urodzenia</text:p>
        </text:list-item>
      </text:list>
      <text:p text:style-name="P26">…………………………………………………………………………………</text:p>
      <text:list text:style-name="LFO6" text:continue-numbering="true">
        <text:list-item>
          <text:p text:style-name="P27"><text:s/>Dodatkowe ważne informacje o dziecku. np. .alergie, niepełnosprawność, stałe choroby</text:p>
        </text:list-item>
      </text:list>
      <text:p text:style-name="P28">…………………………………………………………………………………</text:p>
      <text:p text:style-name="P29">…………………………………………………………………………………</text:p>
      <text:list text:style-name="LFO6" text:continue-numbering="true">
        <text:list-item>
          <text:p text:style-name="P30">Przewidywany czas pobytu dziecka w przedszkolu:</text:p>
        </text:list-item>
      </text:list>
      <text:p text:style-name="P31">-<text:s/>5 godz.( podstawa programowa -8.00-13.00) <text:s/></text:p>
      <text:p text:style-name="P32">-<text:s/>ponad 5 godz.- od godz……….. do godz. …………..</text:p>
      <text:p text:style-name="P33">- termin pobytu dziecka w przedszkolu</text:p>
      <text:p text:style-name="P34">od dnia <text:s/>……………. do dnia ………………………..<text:s/></text:p>
      <text:list text:style-name="LFO6" text:continue-numbering="true">
        <text:list-item>
          <text:p text:style-name="P35">Przedszkole do którego dziecko uczęszcza……………………………………</text:p>
        </text:list-item>
      </text:list>
      <text:p text:style-name="P36"/>
      <text:p text:style-name="P37">DANE RODZICÓW DZIECKA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ATKA/ PRAWNA OPIEKUNKA</text:p>
          </table:table-cell>
          <table:table-cell table:style-name="TableCell45">
            <text:p text:style-name="P46">OJCIEC/ PRAWNY OPIEKUN</text:p>
          </table:table-cell>
        </table:table-row>
        <table:table-row table:style-name="TableRow47">
          <table:table-cell table:style-name="TableCell48">
            <text:p text:style-name="P49">Imię i nazwisko</text:p>
            <text:p text:style-name="P50"/>
            <text:p text:style-name="P51"/>
          </table:table-cell>
          <table:table-cell table:style-name="TableCell52">
            <text:p text:style-name="P53">Imię i nazwisko</text:p>
          </table:table-cell>
        </table:table-row>
        <table:table-row table:style-name="TableRow54">
          <table:table-cell table:style-name="TableCell55">
            <text:p text:style-name="P56">Adres zamieszkania</text:p>
            <text:p text:style-name="P57"/>
            <text:p text:style-name="P58"/>
            <text:p text:style-name="P59"/>
          </table:table-cell>
          <table:table-cell table:style-name="TableCell60">
            <text:p text:style-name="P61">Adres zamieszkania</text:p>
          </table:table-cell>
        </table:table-row>
        <table:table-row table:style-name="TableRow62">
          <table:table-cell table:style-name="TableCell63">
            <text:p text:style-name="P64">Telefon kontaktowy</text:p>
            <text:p text:style-name="P65"/>
            <text:p text:style-name="P66"/>
          </table:table-cell>
          <table:table-cell table:style-name="TableCell67">
            <text:p text:style-name="P68">Telefon kontaktowy</text:p>
          </table:table-cell>
        </table:table-row>
      </table:table>
      <text:p text:style-name="P69"/>
      <text:p text:style-name="P70"><text:s text:c="66"/>1</text:p>
      <text:p text:style-name="P71">Dziecko z przedszkola odbierać<text:s/>będą:</text:p>
      <text:p text:style-name="P72"/>
      <text:list text:style-name="LFO3" text:continue-numbering="true">
        <text:list-item>
          <text:p text:style-name="P73">Tylko Rodzice/ Opiekunowie prawni</text:p>
        </text:list-item>
        <text:list-item>
          <text:p text:style-name="P74">Rodzice/Opiekunowie Prawni oraz inne osoby upoważnione zgodnie z kartami upoważnień</text:p>
        </text:list-item>
      </text:list>
      <text:p text:style-name="P75"/>
      <text:p text:style-name="Standard"><text:span text:style-name="T76">Informacje dotyczące uiszczenia opłaty za pobyt dziecka na dyżurze wakacyjnym</text:span><text:span text:style-name="T77">.</text:span></text:p>
      <text:p text:style-name="P78">Zobowiązujemy się do poniesienia pełnych kosztów<text:s/>pobytu dziecka na dyżurze wakacyjnym oraz terminowego ich uiszczenia zgodnie z wysokościami i terminami obowiązującymi w<text:s/></text:p>
      <text:p text:style-name="P79">Przedszkolu nr 3.</text:p>
      <text:p text:style-name="P80"/>
      <text:p text:style-name="P81"/>
      <text:p text:style-name="P82">………………………………. …. <text:s text:c="46"/>…………………………………..</text:p>
      <text:p text:style-name="P83"><text:s text:c="2"/>podpis matki/ opiekunki prawnej <text:s/><text:s text:c="47"/>podpis ojca/ opiekuna prawnego</text:p>
      <text:p text:style-name="P84"/>
      <text:p text:style-name="P85"/>
      <text:p text:style-name="P86">Informacje dotyczące ochrony danych osobowych</text:p>
      <text:p text:style-name="P87"><text:s text:c="4"/>Klauzula informacyjna dla Rodziców dzieci Przedszkola nr 3 w Głubczycach</text:p>
      <text:p text:style-name="Standard"><text:span text:style-name="T88">Zgodnie <text:s/>z art. 13 Rozporządzenia Parlamentu Europejs</text:span><text:span text:style-name="T89">kiego i Rady UE 2016/679 z dnia 27 kwietnia 2016 w sprawie ochrony osób fizycznych w związku z przetwarzaniem danych osobowych i w sprawie swobodnego przepływu takich danych oraz uchylenia dyrektywy95/46/WE(Rodo)informujemy, że<text:s/></text:span><text:span text:style-name="T90">Administrator Danych Osobowy</text:span><text:span text:style-name="T91">ch oraz Inspektor Danych Osobowych</text:span></text:p>
      <text:p text:style-name="P92">Administratorem Danych Osobowych Państwa oraz Państwa Dzieci jest: Przedszkole nr 3 w Głubczycach,</text:p>
      <text:p text:style-name="P93"><text:s/>ul: Wałowa 4,48-100 Głubczyce, nr tel. 77 485 33 47 , adres e-mail przedszkole3glubczyce@wp.pl.</text:p>
      <text:p text:style-name="P94">W przypadku pytań lub wątpliwości, czy dane w Przedszkolu są przetwarzane prawidłowo, można zwrócić się do wyznaczonego inspektora Ochrony Danych, którym jest Pan Andrzej Pawłowicz, adres e-mail rodo@apawlowicz.pl</text:p>
      <text:p text:style-name="P95">Cel oraz podstawy prawne przetwarzania</text:p>
      <text:p text:style-name="P96">Celem przetwarzania Państwa<text:s/>danych osobowych oraz danych Państwa Dzieci jest realizacja statutowych zadań dydaktycznych, opiekuńczych i wychowawczych w Przedszkolu. Natomiast regulacje prawne, na podstawie których przetwarzamy dane osobowe Państwa i Państwa dzieci to: art. 6 ust.1 lit c RODO ( wypełnienie obowiązku prawnego ciążącego na Administratorze), Ustawa Prawo oświatowe oraz Ustawa o systemie oświaty. W niektórych sytuacjach przetwarzamy <text:s/>również dane osobowe na podstawie Państwa zgody ( art. 6 ust 1 lit a RODO). Ma to miejsce<text:s/>np. w sytuacji, gdy planujemy umieścić wizerunek ( zdjęcie ) Państwa dzieci na profilu Przedszkola w serwisie społecznościowym Facebook..</text:p>
      <text:p text:style-name="P97">Odbiorcy danych</text:p>
      <text:p text:style-name="P98">Dane osobowe Państwa dzieci przekazywane są tylko organom publicznym w ramach w ramach ciążącego na Administratorze obowiązku prawnego oraz zadań w interesie publicznym .</text:p>
      <text:p text:style-name="P99">Przekazywanie danych do państw trzecich oraz organizacji międzyrządowych</text:p>
      <text:p text:style-name="P100">Dane osobowe Państwa dzieci ( wizerunek ) mogą być przekazywane do odbiorców z państw trzecich, tj. poza obszar Europejskiego Obszaru Gospodarczego <text:s/>w ramach działań w serwisie społecznościowym Facebook.</text:p>
      <text:p text:style-name="P101">Okres przechowywania danych</text:p>
      <text:p text:style-name="P102">Dane osobowe Państwa i Państwa dzieci przechowywane będą przez okres ustalony w Jednolitym Rzeczowym Wykazie Akt, zatwierdzonym przez<text:s/>Archiwum Państwowe w Opolu.</text:p>
      <text:p text:style-name="P103">Upoważnienie</text:p>
      <text:p text:style-name="P104">W przypadku danych osobowych Państwa oraz Państwa dzieci przysługuje Państwu:</text:p>
      <text:p text:style-name="P105"><text:s text:c="2"/>Prawo dostępu do danych oraz otrzymania ich kopii, prawo do sprostowania (poprawiania ) danych, prawo do usunięcia danych, prawo do ograniczenia przetworzenia danych, prawo do przenoszenia danych, prawo do wniesienia sprzeciwu wobec przetwarzania danych, prawo do cofnięcia zgody na przetwarzanie danych- przy czym cofnięcie zgody nie będzie wpływać na zgodność <text:s/>z prawem <text:s/>przetwarzania, którego dokonano na podstawie Państwa zgody przed jej wycofaniem, prawo do wniesienia skargi do organu nadzorczego ( Prezes Urzędu Ochrony Danych)- w przypadku, gdy uważają Państwo , że przetwarzamy Państwa dane niezgodnie z prawem.</text:p>
      <text:p text:style-name="P106">Informacja o wymogu/ dobrowolności podania danych</text:p>
      <text:p text:style-name="P107">Podanie przez Państwo danych osobowych jest:</text:p>
      <text:p text:style-name="P108">- wymogiem ustawowym- w przypadkach wynikających z Ustawy Prawo oświatowe oraz Ustawy o systemie oświaty</text:p>
      <text:p text:style-name="P109">- dobrowolnie – w przypadkach , w których wyrazili Państwo zgodę na przetwarzanie<text:s/>danych</text:p>
      <text:p text:style-name="P110">Informacja dotycząca profilowania</text:p>
      <text:p text:style-name="P111">Przetwarzanie danych osobowych Państwa oraz Państwa dzieci nie będzie podlegało zautomatyzowanemu podejmowaniu decyzji, w tym profilowaniu.</text:p>
      <text:p text:style-name="P112"><text:s text:c="55"/>2</text:p>
      <text:p text:style-name="P113"><text:s text:c="17"/><text:s text:c="11"/>Przedszkole nr 3 ul: Wałowa 4, 48-100 Głubczyce</text:p>
      <text:p text:style-name="P114"/>
      <text:p text:style-name="P115"><text:s text:c="103"/>………………………</text:p>
      <text:p text:style-name="P116"><text:s text:c="83"/><text:s text:c="22"/>miejscowość i data <text:s text:c="3"/></text:p>
      <text:p text:style-name="P117"/>
      <text:p text:style-name="P118"><text:s text:c="40"/>UPOWAŻNIENIE</text:p>
      <text:p text:style-name="P119"><text:s text:c="18"/>DO ODBIORU DZIECKA Z PRZEDSZKOLA</text:p>
      <text:p text:style-name="P120"/>
      <text:p text:style-name="P121"/>
      <text:p text:style-name="P122"/>
      <text:p text:style-name="P123">Działając jako Rodzic/ Opiekun Prawny dziecka ……………………………………………</text:p>
      <text:p text:style-name="P124">upoważniam do odbioru mojego dziecka z<text:s/>Przedszkola nr 3 w Głubczycach Panią / Pana</text:p>
      <text:p text:style-name="P125"/>
      <text:list text:style-name="LFO4" text:continue-numbering="true">
        <text:list-item>
          <text:p text:style-name="P126">………………………………………. <text:s/>2…………………………………………….</text:p>
        </text:list-item>
      </text:list>
      <text:p text:style-name="P127">3 <text:s/>………………………………………… 4……………………………………………..</text:p>
      <text:p text:style-name="P128">5…………………………………………. .6……………………………………………..<text:s/></text:p>
      <text:p text:style-name="P129"><text:span text:style-name="T130"><text:s text:c="39"/></text:span><text:span text:style-name="T131">Imię i nazwisko osoby upoważnionej <text:s text:c="2"/></text:span></text:p>
      <text:p text:style-name="P132"/>
      <text:p text:style-name="P133"><text:span text:style-name="T134">Legitymującą</text:span><text:span text:style-name="T135"><text:s/>/ ( -ego ) się dowodem osobistym<text:s/></text:span><text:span text:style-name="T136"><text:s text:c="2"/></text:span></text:p>
      <text:p text:style-name="P137"/>
      <text:p text:style-name="P138">1.- seria i numer ………………………………….</text:p>
      <text:p text:style-name="P139">2- seria i numer……………………………………</text:p>
      <text:p text:style-name="P140">3- seria i numer……………………………………</text:p>
      <text:p text:style-name="P141">4- seria i numer……………………………………<text:s/></text:p>
      <text:p text:style-name="P142">5-seria i numer……………………………………</text:p>
      <text:p text:style-name="P143">6-seria i numer……………………………………</text:p>
      <text:list text:style-name="LFO5" text:continue-numbering="true">
        <text:list-item>
          <text:p text:style-name="P144">Nr telefonu……………………………………</text:p>
        </text:list-item>
        <text:list-item>
          <text:p text:style-name="P145">Nr telefonu……………………………………</text:p>
        </text:list-item>
        <text:list-item>
          <text:p text:style-name="P146">Nr telefonu……………………………………</text:p>
        </text:list-item>
        <text:list-item>
          <text:p text:style-name="P147">Nr telefonu……………………………………</text:p>
        </text:list-item>
        <text:list-item>
          <text:p text:style-name="P148">Nr telefonu……………………………………</text:p>
        </text:list-item>
        <text:list-item>
          <text:p text:style-name="P149">Nr telefonu……………………………………</text:p>
        </text:list-item>
      </text:list>
      <text:p text:style-name="P150"/>
      <text:p text:style-name="P151"><text:s/>W okresie od ……………………. do ………………</text:p>
      <text:p text:style-name="P152">Jednocześnie przedkładam zgodę osoby upoważnionej na przetwarzanie danych osobowych przez Przedszkole nr 3 w Głubczycach w celu realizacji niniejszego upoważnienia..</text:p>
      <text:p text:style-name="P153"/>
      <text:p text:style-name="P154"><text:s text:c="124"/>……………………..</text:p>
      <text:p text:style-name="P155"><text:s text:c="50"/><text:s text:c="79"/>podpis rodzica<text:s/></text:p>
      <text:p text:style-name="P156"/>
      <text:p text:style-name="P157"/>
      <text:p text:style-name="P158"/>
      <text:p text:style-name="P159"><text:s text:c="77"/>Oświadczenie</text:p>
      <text:p text:style-name="P160"><text:s text:c="15"/>o wyrażeniu zgody na przetwarzanie danych osoby upoważnionej do odbioru dziecka<text:s/></text:p>
      <text:p text:style-name="P161"/>
      <text:p text:style-name="Standard"><text:span text:style-name="T162">Niniejszym , na podstawie art. 6 ust 1 lit a RODO <text:s/>( Rozporządzenie Parlamentu Europejskiego i Rady Unii Europejskiej 2016/679 z dnia 27 kwietnia 2016 w sprawie ochrony osób fizycznych w związku z przetwarzaniem danych<text:s/></text:span><text:span text:style-name="T163">osobowych i w sprawie swobodnego przepływu takich <text:s/>danych oraz uchylenia dyrektywy 95/46/WE),<text:s/></text:span><text:span text:style-name="T164">wyrażam zgodę</text:span><text:span text:style-name="T165"><text:s/>na przetwarzanie moich danych osobowych ( imię , nazwisko, seria i nr dowodu osobistego, nr telefonu kontaktowego ) przez Przedszkole nr 3 w<text:s/></text:span><text:span text:style-name="T166">Głubczycach w celu realizacji upoważnienia <text:s/>do odbioru dziecka , udzielonego mi przez rodziców/ opiekunów prawnych dziecka</text:span></text:p>
      <text:p text:style-name="P167"/>
      <text:p text:style-name="P168"/>
      <text:p text:style-name="P169"><text:s text:c="131"/><text:s text:c="3"/>……………………………………..</text:p>
      <text:p text:style-name="P170"><text:s text:c="90"/>3 <text:s text:c="45"/>podpis osoby wyrażającej zgodę</text:p>
      <text:p text:style-name="Standard"/>
      <text:p text:style-name="Standard"><text:s text:c="67"/><text:s text:c="8"/></text:p>
      <text:p text:style-name="Standard"><text:s text:c="11"/>Klauzula informacyjna o przetwarzaniu danych osobowych osoby upoważnionej do</text:p>
      <text:p text:style-name="Standard"><text:s text:c="51"/>odbioru dziecka z przedszkola</text:p>
      <text:p text:style-name="Standard"/>
      <text:p text:style-name="Standard"/>
      <text:p text:style-name="Standard"/>
      <text:p text:style-name="Standard"/>
      <text:p text:style-name="Standard">Na podstawie art. 14 ust 1 i 2 Rozporządzenia Departamentu Europejskiego i<text:s/>Rady UE 2016/679 z dnia 27 kwietnia 2016w sprawie ochrony osób fizycznych w związku z przetwarzaniem danych osobowych i w sprawie swobodnego przepływu takich danych oraz uchylenia dyrektywy 95/46/WE</text:p>
      <text:p text:style-name="Standard">(RODO) informujemy ,że:</text:p>
      <text:p text:style-name="Standard"/>
      <text:p text:style-name="Standard">1.Administratorem Danych Osobowych jest Przedszkole nr 3 w Głubczycach</text:p>
      <text:p text:style-name="Standard">Administrator wyznaczył Inspektora Ochrony Danych, którym jest Pan Andrzej Pawłowicz z którym można sie skontaktować pod adresem e-mail:<text:s/><text:a xlink:href="mailto:rodo@apawlowicz.pl" office:target-frame-name="_top" xlink:show="replace"><text:span text:style-name="T171">rodo@apawlowicz.pl</text:span></text:a></text:p>
      <text:p text:style-name="Standard">2.Dane osobowe Pani/Pana przetwarzane są na podstawie:</text:p>
      <text:p text:style-name="Standard">- art. 6 ust.1 lit a RODO, tj. wyrażenia zgody na przetwarzanie danych w związku z realizacją upoważnienia do odbioru dziecka z przedszkola udzielonego Pani/Panu przez jego rodziców/ opiekunów prawnych</text:p>
      <text:p text:style-name="Standard">3. Realizując obowiązek prawny ciążący na Administratorze przetwarzamy następujące kategorie <text:s/>Pana/Pani danych osobowych:</text:p>
      <text:p text:style-name="Standard">-podstawowe dane identyfikacyjne ( imionai nazwiska)</text:p>
      <text:p text:style-name="Standard">- dane identyfikacyjne przyznane przez organy publiczne ( seria i numer dowodu osobistego)</text:p>
      <text:p text:style-name="Standard">- dane<text:s/>kontaktowe ( nr telefonu )</text:p>
      <text:p text:style-name="Standard">4. Przedszkole nie przekazuje Pani/Pana danych osobowych do innych odbiorców.</text:p>
      <text:p text:style-name="Standard">5. Pani/Pana dane osobowe przetwarzane będą w okresie wskazanym w upoważnieniu, do czasu wycofania upoważnienia przez rodzica/ opiekuna prawnego dziecka lub też wycofania przez Panią /Pana <text:s/>zgody na przetwarzanie danych.</text:p>
      <text:p text:style-name="Standard">6. W związku z przetwarzaniem danych ma Pani/ Pan prawo do :</text:p>
      <text:p text:style-name="Standard">- dostępu do swoich danych oraz otrzymania ich kopii</text:p>
      <text:p text:style-name="Standard">- sprostowania ( poprawienia danych)</text:p>
      <text:p text:style-name="Standard">- usunięcia danych</text:p>
      <text:p text:style-name="Standard">- ograniczenia<text:s/>przetwarzania danych</text:p>
      <text:p text:style-name="Standard">- wniesienia sprzeciwu co do przetwarzania danych</text:p>
      <text:p text:style-name="Standard">- przeniesienia danych do innego Administratora</text:p>
      <text:p text:style-name="Standard">- wniesienia skargi do Prezesa Urzędu Ochrony Danych w Warszawie w wypadku stwierdzenia <text:s/>n <text:s/>naruszenia przetwarzania danych osobowych bądz niezgodności z celem ich zebrania.</text:p>
      <text:p text:style-name="Standard">- wycofania zgody na przetwarzanie danych. Zgoda może być wycofana w każdej chwili, przy czym cofnięcie zgody nie będzie wpływać na zgodność z prawem przetwarzania, którego dokonano na podstawie Pani/Pana zgody przed jej wycofaniem.</text:p>
      <text:p text:style-name="Standard">7. Przedszkole pozyskało Pani/Pana dane osobowe od rodzica/ opiekuna prawnego dziecka.</text:p>
      <text:p text:style-name="Standard">8. Wyrażona przez Panią/Pana zgoda na przetwarzanie danych jest dobrowolna. W przypadku niewyrażenia zgody nie ponosi Pani/Pan żadnych konsekwencji. W takim przypadku jednakże przedszkole może odmówić podjęcia czynności związanych z realizacją upoważnienia udzielonego przez rodziców/ opiekunów prawnych dziecka.</text:p>
      <text:p text:style-name="Standard"/>
      <text:p text:style-name="Standard"/>
      <text:p text:style-name="Standard"/>
      <text:p text:style-name="Standard"><text:s text:c="95"/><text:s text:c="13"/>……………………………</text:p>
      <text:p text:style-name="Standard"><text:s text:c="114"/>miejscowość i data</text:p>
      <text:p text:style-name="Standard"><text:s text:c="68"/>4</text:p>
      <text:p text:style-name="P172"><text:s text:c="13"/></text:p>
      <text:p text:style-name="P173"><text:s text:c="14"/><text:s text:c="47"/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3T13:53:00Z</meta:creation-date>
    <dc:date>2021-03-24T08:08:00Z</dc:date>
    <meta:template xlink:href="Normal" xlink:type="simple"/>
    <meta:editing-cycles>10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637" meta:character-count="11443" meta:row-count="81" meta:non-whitespace-character-count="9828"/>
  </office:meta>
</office:document-meta>
</file>