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list-style-name="LFO1" style:family="paragraph">
      <style:text-properties fo:language="pl" fo:country="PL"/>
    </style:style>
    <style:style style:name="P15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list-style-name="LFO2" style:family="paragraph">
      <style:text-properties fo:language="pl" fo:country="PL"/>
    </style:style>
    <style:style style:name="P19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0" style:parent-style-name="Standard" style:list-style-name="LFO2" style:family="paragraph">
      <style:text-properties fo:language="pl" fo:country="PL"/>
    </style:style>
    <style:style style:name="P21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2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3" style:parent-style-name="Standard" style:list-style-name="LFO2" style:family="paragraph">
      <style:text-properties fo:language="pl" fo:country="PL"/>
    </style:style>
    <style:style style:name="P24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5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7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8" style:parent-style-name="Standard" style:list-style-name="LFO2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text-properties fo:language="pl" fo:country="PL"/>
    </style:style>
    <style:style style:name="TableColumn33" style:family="table-column">
      <style:table-column-properties style:column-width="3.342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5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language="pl" fo:country="P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pl" fo:country="P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64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65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66" style:parent-style-name="Standard" style:list-style-name="LFO3" style:family="paragraph">
      <style:text-properties fo:language="pl" fo:country="PL"/>
    </style:style>
    <style:style style:name="P67" style:parent-style-name="Standard" style:list-style-name="LFO3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T71" style:parent-style-name="Domyślnaczcionkaakapitu" style:family="text">
      <style:text-properties fo:font-weight="bold" style:font-weight-asian="bold" fo:language="pl" fo:country="PL"/>
    </style:style>
    <style:style style:name="T72" style:parent-style-name="Domyślnaczcionkaakapitu" style:family="text">
      <style:text-properties fo:font-weight="bold" style:font-weight-asian="bold"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font-weight="bold" style:font-weight-asian="bold" fo:language="pl" fo:country="PL"/>
    </style:style>
    <style:style style:name="P82" style:parent-style-name="Standard" style:family="paragraph">
      <style:text-properties fo:language="pl" fo:country="PL"/>
    </style:style>
    <style:style style:name="T83" style:parent-style-name="Domyślnaczcionkaakapitu" style:family="text">
      <style:text-properties fo:font-size="10pt" style:font-size-asian="10pt" style:font-size-complex="10pt" fo:language="pl" fo:country="PL"/>
    </style:style>
    <style:style style:name="T84" style:parent-style-name="Domyślnaczcionkaakapitu" style:family="text">
      <style:text-properties fo:font-size="10pt" style:font-size-asian="10pt" style:font-size-complex="10pt" fo:language="pl" fo:country="PL"/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86" style:parent-style-name="Standard" style:family="paragraph">
      <style:text-properties fo:font-size="10pt" style:font-size-asian="10pt" style:font-size-complex="10pt" fo:language="pl" fo:country="PL"/>
    </style:style>
    <style:style style:name="P87" style:parent-style-name="Standard" style:family="paragraph">
      <style:text-properties fo:font-size="10pt" style:font-size-asian="10pt" style:font-size-complex="10pt" fo:language="pl" fo:country="PL"/>
    </style:style>
    <style:style style:name="P88" style:parent-style-name="Standard" style:family="paragraph">
      <style:text-properties fo:font-size="10pt" style:font-size-asian="10pt" style:font-size-complex="10pt" fo:language="pl" fo:country="PL"/>
    </style:style>
    <style:style style:name="P8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0" style:parent-style-name="Standard" style:family="paragraph">
      <style:text-properties fo:font-size="10pt" style:font-size-asian="10pt" style:font-size-complex="10pt" fo:language="pl" fo:country="PL"/>
    </style:style>
    <style:style style:name="P9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2" style:parent-style-name="Standard" style:family="paragraph">
      <style:text-properties fo:font-size="10pt" style:font-size-asian="10pt" style:font-size-complex="10pt" fo:language="pl" fo:country="PL"/>
    </style:style>
    <style:style style:name="P9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4" style:parent-style-name="Standard" style:family="paragraph">
      <style:text-properties fo:font-size="10pt" style:font-size-asian="10pt" style:font-size-complex="10pt" fo:language="pl" fo:country="PL"/>
    </style:style>
    <style:style style:name="P9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6" style:parent-style-name="Standard" style:family="paragraph">
      <style:text-properties fo:font-size="10pt" style:font-size-asian="10pt" style:font-size-complex="10pt" fo:language="pl" fo:country="PL"/>
    </style:style>
    <style:style style:name="P9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text-properties fo:font-size="10pt" style:font-size-asian="10pt" style:font-size-complex="10pt" fo:language="pl" fo:country="PL"/>
    </style:style>
    <style:style style:name="P99" style:parent-style-name="Standard" style:family="paragraph">
      <style:text-properties fo:font-size="10pt" style:font-size-asian="10pt" style:font-size-complex="10pt" fo:language="pl" fo:country="PL"/>
    </style:style>
    <style:style style:name="P10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1" style:parent-style-name="Standard" style:family="paragraph">
      <style:text-properties fo:font-size="10pt" style:font-size-asian="10pt" style:font-size-complex="10pt" fo:language="pl" fo:country="PL"/>
    </style:style>
    <style:style style:name="P102" style:parent-style-name="Standard" style:family="paragraph">
      <style:text-properties fo:font-size="10pt" style:font-size-asian="10pt" style:font-size-complex="10pt" fo:language="pl" fo:country="PL"/>
    </style:style>
    <style:style style:name="P103" style:parent-style-name="Standard" style:family="paragraph">
      <style:text-properties fo:font-size="10pt" style:font-size-asian="10pt" style:font-size-complex="10pt" fo:language="pl" fo:country="PL"/>
    </style:style>
    <style:style style:name="P10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5" style:parent-style-name="Standard" style:family="paragraph">
      <style:text-properties fo:font-size="10pt" style:font-size-asian="10pt" style:font-size-complex="10pt" fo:language="pl" fo:country="PL"/>
    </style:style>
    <style:style style:name="P106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07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08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09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10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11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12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13" style:parent-style-name="Standard" style:family="paragraph">
      <style:paragraph-properties fo:text-align="center" fo:margin-left="0.7916in">
        <style:tab-stops/>
      </style:paragraph-properties>
      <style:text-properties fo:font-weight="bold" style:font-weight-asian="bold" fo:language="pl" fo:country="PL"/>
    </style:style>
    <style:style style:name="P114" style:parent-style-name="Standard" style:family="paragraph">
      <style:text-properties fo:font-size="10pt" style:font-size-asian="10pt" style:font-size-complex="10pt" fo:language="pl" fo:country="PL"/>
    </style:style>
    <style:style style:name="P115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6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7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8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9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0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1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2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list-style-name="LFO4" style:family="paragraph">
      <style:text-properties fo:language="pl" fo:country="PL"/>
    </style:style>
    <style:style style:name="P12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P13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font-size="10pt" style:font-size-asian="10pt" style:font-size-complex="10pt" fo:language="pl" fo:country="PL"/>
    </style:style>
    <style:style style:name="P13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13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3" style:parent-style-name="Standard" style:list-style-name="LFO5" style:family="paragraph">
      <style:text-properties fo:language="pl" fo:country="PL"/>
    </style:style>
    <style:style style:name="P144" style:parent-style-name="Standard" style:list-style-name="LFO5" style:family="paragraph">
      <style:text-properties fo:language="pl" fo:country="PL"/>
    </style:style>
    <style:style style:name="P145" style:parent-style-name="Standard" style:list-style-name="LFO5" style:family="paragraph">
      <style:text-properties fo:language="pl" fo:country="PL"/>
    </style:style>
    <style:style style:name="P146" style:parent-style-name="Standard" style:list-style-name="LFO5" style:family="paragraph">
      <style:text-properties fo:language="pl" fo:country="PL"/>
    </style:style>
    <style:style style:name="P147" style:parent-style-name="Standard" style:list-style-name="LFO5" style:family="paragraph">
      <style:text-properties fo:language="pl" fo:country="PL"/>
    </style:style>
    <style:style style:name="P148" style:parent-style-name="Standard" style:list-style-name="LFO5" style:family="paragraph">
      <style:text-properties fo:language="pl" fo:country="PL"/>
    </style:style>
    <style:style style:name="P149" style:parent-style-name="Standard" style:family="paragraph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text-properties fo:language="pl" fo:country="PL"/>
    </style:style>
    <style:style style:name="P152" style:parent-style-name="Standard" style:family="paragraph">
      <style:text-properties fo:language="pl" fo:country="PL"/>
    </style:style>
    <style:style style:name="P153" style:parent-style-name="Standard" style:family="paragraph">
      <style:text-properties fo:language="pl" fo:country="PL"/>
    </style:style>
    <style:style style:name="P154" style:parent-style-name="Standard" style:family="paragraph"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text-properties fo:language="pl" fo:country="PL"/>
    </style:style>
    <style:style style:name="P15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5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6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161" style:parent-style-name="Domyślnaczcionkaakapitu" style:family="text">
      <style:text-properties fo:font-size="10pt" style:font-size-asian="10pt" style:font-size-complex="10pt" fo:language="pl" fo:country="PL"/>
    </style:style>
    <style:style style:name="T162" style:parent-style-name="Domyślnaczcionkaakapitu" style:family="text">
      <style:text-properties fo:font-size="10pt" style:font-size-asian="10pt" style:font-size-complex="10pt" fo:language="pl" fo:country="PL"/>
    </style:style>
    <style:style style:name="T163" style:parent-style-name="Domyślnaczcionkaakapitu" style:family="text">
      <style:text-properties fo:font-size="10pt" style:font-size-asian="10pt" style:font-size-complex="10pt" fo:language="pl" fo:country="PL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65" style:parent-style-name="Domyślnaczcionkaakapitu" style:family="text">
      <style:text-properties fo:font-size="10pt" style:font-size-asian="10pt" style:font-size-complex="10pt" fo:language="pl" fo:country="PL"/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P167" style:parent-style-name="Standard" style:family="paragraph">
      <style:text-properties fo:font-size="10pt" style:font-size-asian="10pt" style:font-size-complex="10pt" fo:language="pl" fo:country="PL"/>
    </style:style>
    <style:style style:name="P168" style:parent-style-name="Standard" style:family="paragraph">
      <style:text-properties fo:font-size="10pt" style:font-size-asian="10pt" style:font-size-complex="10pt" fo:language="pl" fo:country="PL"/>
    </style:style>
    <style:style style:name="P169" style:parent-style-name="Standard" style:family="paragraph">
      <style:text-properties fo:font-size="10pt" style:font-size-asian="10pt" style:font-size-complex="10pt" fo:language="pl" fo:country="PL"/>
    </style:style>
    <style:style style:name="P170" style:parent-style-name="Standard" style:family="paragraph">
      <style:text-properties fo:font-size="10pt" style:font-size-asian="10pt" style:font-size-complex="10pt" fo:language="pl" fo:country="PL"/>
    </style:style>
    <style:style style:name="T171" style:parent-style-name="Hiperłącze" style:family="text">
      <style:text-properties style:use-window-font-color="true"/>
    </style:style>
    <style:style style:name="P172" style:parent-style-name="Standard" style:family="paragraph">
      <style:text-properties fo:color="#FF0000"/>
    </style:style>
    <style:style style:name="P173" style:parent-style-name="Standard" style:family="paragraph">
      <style:text-properties fo:color="#FF0000"/>
    </style:style>
    <style:style style:name="P174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P2"/>
      <text:p text:style-name="P3"><text:s text:c="119"/>Głubczyce…. …………..<text:s/></text:p>
      <text:p text:style-name="P4">Kartę wypełniają Rodzice lub Opiekunowie Prawni dziecka <text:s/></text:p>
      <text:p text:style-name="P5"/>
      <text:p text:style-name="P6"/>
      <text:p text:style-name="P7"/>
      <text:p text:style-name="P8">KARTA ZGŁOSZENIA DZIECKA NA DYŻUR</text:p>
      <text:p text:style-name="P9"><text:s text:c="54"/>DO PRZEDSZKOLA NR<text:s/>………………<text:s text:c="3"/></text:p>
      <text:p text:style-name="P10"/>
      <text:p text:style-name="P11"/>
      <text:p text:style-name="P12">DANE DZIECKA</text:p>
      <text:p text:style-name="P13"/>
      <text:list text:style-name="LFO1" text:continue-numbering="true">
        <text:list-item>
          <text:p text:style-name="P14">Imię i Nazwisko dziecka</text:p>
        </text:list-item>
      </text:list>
      <text:p text:style-name="P15">………………………………………………………………………………….</text:p>
      <text:p text:style-name="P16"><text:s text:c="6"/>2. <text:s text:c="3"/>Adres zamieszkania dziecka ( kod, miasto,<text:s/>ulica, nr domu/nr mieszkania)</text:p>
      <text:p text:style-name="P17"><text:s text:c="11"/>…………………………………………………………………………………..</text:p>
      <text:list text:style-name="LFO2" text:continue-numbering="true">
        <text:list-item>
          <text:p text:style-name="P18">Data i miejsce urodzenia</text:p>
        </text:list-item>
      </text:list>
      <text:p text:style-name="P19">…………………………………………………………………………………</text:p>
      <text:list text:style-name="LFO2" text:continue-numbering="true">
        <text:list-item>
          <text:p text:style-name="P20"><text:s/>Dodatkowe ważne informacje o dziecku. np. .alergie, niepełnosprawność, stałe choroby</text:p>
        </text:list-item>
      </text:list>
      <text:p text:style-name="P21">…………………………………………………………………………………</text:p>
      <text:p text:style-name="P22">…………………………………………………………………………………</text:p>
      <text:list text:style-name="LFO2" text:continue-numbering="true">
        <text:list-item>
          <text:p text:style-name="P23">Przewidywany czas pobytu dziecka w przedszkolu:</text:p>
        </text:list-item>
      </text:list>
      <text:p text:style-name="P24">- 5 godz.( podstawa programowa -8.00-13.00) <text:s/></text:p>
      <text:p text:style-name="P25">- ponad 5 godz.- od godz……….. do godz. …………..</text:p>
      <text:p text:style-name="P26">- termin pobytu dziecka w przedszkolu</text:p>
      <text:p text:style-name="P27">od dnia <text:s/>……………. do dnia ………………………..<text:s/></text:p>
      <text:list text:style-name="LFO2" text:continue-numbering="true">
        <text:list-item>
          <text:p text:style-name="P28">Przedszkole,<text:s/>do<text:s/>którego dziecko uczęszcza<text:s/>obecnie<text:s/>……………………………………</text:p>
        </text:list-item>
      </text:list>
      <text:p text:style-name="P29"/>
      <text:p text:style-name="P30">DANE RODZICÓW DZIECKA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ATKA/ PRAWNA OPIEKUNKA</text:p>
          </table:table-cell>
          <table:table-cell table:style-name="TableCell38">
            <text:p text:style-name="P39">OJCIEC/ PRAWNY OPIEKUN</text:p>
          </table:table-cell>
        </table:table-row>
        <table:table-row table:style-name="TableRow40">
          <table:table-cell table:style-name="TableCell41">
            <text:p text:style-name="P42">Imię i nazwisko</text:p>
            <text:p text:style-name="P43"/>
            <text:p text:style-name="P44"/>
          </table:table-cell>
          <table:table-cell table:style-name="TableCell45">
            <text:p text:style-name="P46">Imię i nazwisko</text:p>
          </table:table-cell>
        </table:table-row>
        <table:table-row table:style-name="TableRow47">
          <table:table-cell table:style-name="TableCell48">
            <text:p text:style-name="P49">Adres zamieszkania</text:p>
            <text:p text:style-name="P50"/>
            <text:p text:style-name="P51"/>
            <text:p text:style-name="P52"/>
          </table:table-cell>
          <table:table-cell table:style-name="TableCell53">
            <text:p text:style-name="P54">Adres zamieszkania</text:p>
          </table:table-cell>
        </table:table-row>
        <table:table-row table:style-name="TableRow55">
          <table:table-cell table:style-name="TableCell56">
            <text:p text:style-name="P57">Telefon kontaktowy</text:p>
            <text:p text:style-name="P58"/>
            <text:p text:style-name="P59"/>
          </table:table-cell>
          <table:table-cell table:style-name="TableCell60">
            <text:p text:style-name="P61">Telefon kontaktowy</text:p>
          </table:table-cell>
        </table:table-row>
      </table:table>
      <text:p text:style-name="P62"/>
      <text:p text:style-name="P63"><text:s text:c="66"/></text:p>
      <text:p text:style-name="P64">Dziecko z przedszkola odbierać będą:</text:p>
      <text:p text:style-name="P65"/>
      <text:list text:style-name="LFO3" text:continue-numbering="true">
        <text:list-item>
          <text:p text:style-name="P66">Tylko Rodzice/ Opiekunowie prawni</text:p>
        </text:list-item>
        <text:list-item>
          <text:p text:style-name="P67">Rodzice/Opiekunowie Prawni oraz inne osoby upoważnione zgodnie z kartami upoważnień</text:p>
        </text:list-item>
      </text:list>
      <text:p text:style-name="P68"/>
      <text:p text:style-name="P69"/>
      <text:p text:style-name="P70"/>
      <text:soft-page-break/>
      <text:p text:style-name="Standard"><text:span text:style-name="T71">Informacje dotyczące<text:s/></text:span><text:span text:style-name="T72">uiszczenia opłaty za pobyt dziecka na dyżurze</text:span><text:span text:style-name="T73">.</text:span></text:p>
      <text:p text:style-name="P74">Zobowiązujemy się do poniesienia pełnych kosztów pobytu dziecka na dyżurze<text:s/>oraz terminowego ich uiszczenia zgodnie z wysokościami i terminami obowiązującymi w<text:s/>Przedszkolu nr 3.</text:p>
      <text:p text:style-name="P75"/>
      <text:p text:style-name="P76"/>
      <text:p text:style-name="P77">………………………………. …. <text:s text:c="46"/>…………………………………..</text:p>
      <text:p text:style-name="P78"><text:s text:c="2"/>podpis matki/ opiekunki prawnej <text:s text:c="48"/>podpis ojca/ opiekuna prawnego</text:p>
      <text:p text:style-name="P79"/>
      <text:p text:style-name="P80"/>
      <text:p text:style-name="P81">Informacje dotyczące ochrony danych osobowych</text:p>
      <text:p text:style-name="P82"><text:s text:c="4"/>Klauzula informacyjna dla Rodziców dzieci Przedszkola nr 3 w Głubczycach</text:p>
      <text:p text:style-name="Standard"><text:span text:style-name="T83">Zgodnie <text:s/>z art. 13 Rozporządzenia Parlamentu Europejskiego i Rady UE 2016/679 z dnia 27 kwietnia 2016 w sprawie ochrony osób fizycznych w związku z przetwarzaniem danych osobowych i w sprawie swobodnego</text:span><text:span text:style-name="T84"><text:s/>przepływu takich danych oraz uchylenia dyrektywy95/46/WE(Rodo)informujemy, że<text:s/></text:span><text:span text:style-name="T85">Administrator Danych Osobowych oraz Inspektor Danych Osobowych</text:span></text:p>
      <text:p text:style-name="P86">Administratorem Danych Osobowych Państwa oraz Państwa Dzieci jest: Przedszkole nr 3 w Głubczycach,</text:p>
      <text:p text:style-name="P87"><text:s/>ul: Wałowa 4,48-100 Głubczyce, nr tel. 77 485 33 47 , adres e-mail przedszkole3glubczyce@wp.pl.</text:p>
      <text:p text:style-name="P88">W przypadku pytań lub wątpliwości, czy dane w Przedszkolu są przetwarzane prawidłowo, można zwrócić się do wyznaczonego inspektora Ochrony Danych, którym jest Pan Andrzej Pawłowicz, adres e-mail rodo@apawlowicz.pl</text:p>
      <text:p text:style-name="P89">Cel oraz podstawy prawne przetwarzania</text:p>
      <text:p text:style-name="P90">Celem przetwarzania Państwa danych osobowych oraz danych Państwa Dzieci jest realizacja statutowych zadań dydaktycznych, opiekuńczych i wychowawczych w Przedszkolu. Natomiast regulacje prawne, na podstawie których przetwarzamy dane osobowe Państwa i Państwa dzieci to: art. 6 ust.1 lit c RODO ( wypełnienie obowiązku prawnego ciążącego na Administratorze), Ustawa Prawo oświatowe oraz Ustawa o systemie oświaty. W niektórych sytuacjach przetwarzamy <text:s/>również dane osobowe na podstawie Państwa zgody ( art. 6 ust 1 lit a RODO). Ma to miejsce np. w sytuacji, gdy planujemy umieścić wizerunek ( zdjęcie ) Państwa dzieci na profilu Przedszkola w serwisie społecznościowym Facebook..</text:p>
      <text:p text:style-name="P91">Odbiorcy danych</text:p>
      <text:p text:style-name="P92">Dane osobowe Państwa dzieci przekazywane są tylko organom publicznym w ramach w ramach ciążącego na Administratorze obowiązku prawnego oraz zadań w interesie publicznym .</text:p>
      <text:p text:style-name="P93">Przekazywanie danych do państw trzecich oraz organizacji międzyrządowych</text:p>
      <text:p text:style-name="P94">Dane osobowe Państwa dzieci ( wizerunek ) mogą być przekazywane do odbiorców z państw trzecich, tj. poza obszar Europejskiego Obszaru Gospodarczego <text:s/>w ramach działań w serwisie społecznościowym Facebook.</text:p>
      <text:p text:style-name="P95">Okres przechowywania danych</text:p>
      <text:p text:style-name="P96">Dane osobowe Państwa i<text:s/>Państwa dzieci przechowywane będą przez okres ustalony w Jednolitym Rzeczowym Wykazie Akt, zatwierdzonym przez Archiwum Państwowe w Opolu.</text:p>
      <text:p text:style-name="P97">Upoważnienie</text:p>
      <text:p text:style-name="P98">W przypadku danych osobowych Państwa oraz Państwa dzieci przysługuje Państwu:</text:p>
      <text:p text:style-name="P99"><text:s text:c="2"/>Prawo dostępu do danych<text:s/>oraz otrzymania ich kopii, prawo do sprostowania (poprawiania ) danych, prawo do usunięcia danych, prawo do ograniczenia przetworzenia danych, prawo do przenoszenia danych, prawo do wniesienia sprzeciwu wobec przetwarzania danych, prawo do cofnięcia zgody<text:s/>na przetwarzanie danych- przy czym cofnięcie zgody nie będzie wpływać na zgodność <text:s/>z prawem <text:s/>przetwarzania, którego dokonano na podstawie Państwa zgody przed jej wycofaniem, prawo do wniesienia skargi do organu nadzorczego ( Prezes Urzędu Ochrony Danych)-<text:s/>w przypadku, gdy uważają Państwo , że przetwarzamy Państwa dane niezgodnie z prawem.</text:p>
      <text:p text:style-name="P100">Informacja o wymogu/ dobrowolności podania danych</text:p>
      <text:p text:style-name="P101">Podanie przez Państwo danych osobowych jest:</text:p>
      <text:p text:style-name="P102">- wymogiem ustawowym- w przypadkach wynikających z Ustawy Prawo oświatowe oraz Ustawy o systemie oświaty</text:p>
      <text:p text:style-name="P103">- dobrowolnie – w przypadkach , w których wyrazili Państwo zgodę na przetwarzanie danych</text:p>
      <text:p text:style-name="P104">Informacja dotycząca profilowania</text:p>
      <text:p text:style-name="P105">Przetwarzanie danych osobowych Państwa oraz Państwa dzieci nie będzie podlegało<text:s/>zautomatyzowanemu podejmowaniu decyzji, w tym profilowaniu.</text:p>
      <text:p text:style-name="P106"><text:s text:c="53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62"/><text:s text:c="41"/>………………………</text:p>
      <text:p text:style-name="P116"><text:s text:c="105"/>miejscowość i data <text:s text:c="3"/></text:p>
      <text:p text:style-name="P117"/>
      <text:p text:style-name="P118"><text:s text:c="40"/>UPOWAŻNIENIE</text:p>
      <text:p text:style-name="P119"><text:s text:c="18"/>DO ODBIORU DZIECKA Z PRZEDSZKOLA</text:p>
      <text:p text:style-name="P120"/>
      <text:p text:style-name="P121"/>
      <text:p text:style-name="P122"/>
      <text:p text:style-name="P123">Działając jako Rodzic/ Opiekun Prawny dziecka ……………………………………………</text:p>
      <text:p text:style-name="P124">upoważniam do odbioru mojego dziecka z Przedszkola nr 3 w Głubczycach Panią / Pana</text:p>
      <text:p text:style-name="P125"/>
      <text:list text:style-name="LFO4" text:continue-numbering="true">
        <text:list-item>
          <text:p text:style-name="P126">………………………………………. <text:s/>2…………………………………………….</text:p>
        </text:list-item>
      </text:list>
      <text:p text:style-name="P127">3 <text:s/>………………………………………… 4……………………………………………..</text:p>
      <text:p text:style-name="P128">5…………………………………………. .6……………………………………………..<text:s/></text:p>
      <text:p text:style-name="P129"><text:span text:style-name="T130"><text:s text:c="39"/></text:span><text:span text:style-name="T131">Imię i nazwisko osoby upoważnionej <text:s text:c="2"/></text:span></text:p>
      <text:p text:style-name="P132"/>
      <text:p text:style-name="P133"><text:span text:style-name="T134">Legitymującą / ( -ego ) się dowodem osobistym<text:s/></text:span><text:span text:style-name="T135"><text:s text:c="2"/></text:span></text:p>
      <text:p text:style-name="P136"/>
      <text:p text:style-name="P137">1.- seria i numer ………………………………….</text:p>
      <text:p text:style-name="P138">2- seria i numer……………………………………</text:p>
      <text:p text:style-name="P139">3- seria i<text:s/>numer……………………………………</text:p>
      <text:p text:style-name="P140">4- seria i numer……………………………………<text:s/></text:p>
      <text:p text:style-name="P141">5-seria i numer……………………………………</text:p>
      <text:p text:style-name="P142">6-seria i numer……………………………………</text:p>
      <text:list text:style-name="LFO5" text:continue-numbering="true">
        <text:list-item>
          <text:p text:style-name="P143">Nr telefonu……………………………………</text:p>
        </text:list-item>
        <text:list-item>
          <text:p text:style-name="P144">Nr telefonu……………………………………</text:p>
        </text:list-item>
        <text:list-item>
          <text:p text:style-name="P145">Nr telefonu……………………………………</text:p>
        </text:list-item>
        <text:list-item>
          <text:p text:style-name="P146">Nr telefonu……………………………………</text:p>
        </text:list-item>
        <text:list-item>
          <text:p text:style-name="P147">Nr telefonu……………………………………</text:p>
        </text:list-item>
        <text:list-item>
          <text:p text:style-name="P148">Nr telefonu……………………………………</text:p>
        </text:list-item>
      </text:list>
      <text:p text:style-name="P149"/>
      <text:p text:style-name="P150">W okresie od ……………………. do ………………</text:p>
      <text:p text:style-name="P151">Jednocześnie przedkładam zgodę osoby upoważnionej na przetwarzanie danych osobowych przez Przedszkole nr 3 w Głubczycach w celu realizacji niniejszego upoważnienia..</text:p>
      <text:p text:style-name="P152"/>
      <text:p text:style-name="P153"><text:s text:c="42"/><text:s text:c="82"/>……………………..</text:p>
      <text:p text:style-name="P154"><text:s text:c="129"/>podpis rodzica<text:s/></text:p>
      <text:p text:style-name="P155"/>
      <text:p text:style-name="P156"/>
      <text:p text:style-name="P157"/>
      <text:p text:style-name="P158"><text:s text:c="77"/>Oświadczenie</text:p>
      <text:p text:style-name="P159"><text:s text:c="15"/>o wyrażeniu zgody na przetwarzanie danych osoby upoważnionej do odbioru dziecka<text:s/></text:p>
      <text:p text:style-name="P160"/>
      <text:p text:style-name="Standard"><text:span text:style-name="T161">Niniejszym , na podstawie art. 6 ust 1 lit a RODO <text:s/>(<text:s/></text:span><text:span text:style-name="T162">Rozporządzenie Parlamentu Europejskiego i Rady Unii Europejskiej 2016/679 z dnia 27 kwietnia 2016 w sprawie ochrony osób fizycznych w związku z przetwarzaniem danych osobowych i w sprawie swobodnego przepływu takich <text:s/>danych oraz uchylenia dyrektywy 95/46/W</text:span><text:span text:style-name="T163">E),<text:s/></text:span><text:span text:style-name="T164">wyrażam zgodę</text:span><text:span text:style-name="T165"><text:s/>na przetwarzanie moich danych osobowych ( imię , nazwisko, seria i nr dowodu osobistego, nr telefonu kontaktowego ) przez Przedszkole nr 3 w Głubczycach w celu realizacji upoważnienia <text:s/>do odbioru dziecka , udzielonego mi przez rodziców/ o</text:span><text:span text:style-name="T166">piekunów prawnych dziecka</text:span></text:p>
      <text:p text:style-name="P167"/>
      <text:p text:style-name="P168"/>
      <text:p text:style-name="P169"><text:s text:c="134"/>……………………………………..</text:p>
      <text:p text:style-name="P170"><text:s text:c="77"/><text:s text:c="13"/>3 <text:s text:c="45"/>podpis osoby wyrażającej zgodę</text:p>
      <text:p text:style-name="Standard"/>
      <text:soft-page-break/>
      <text:p text:style-name="Standard"><text:s text:c="75"/></text:p>
      <text:p text:style-name="Standard"><text:s text:c="11"/>Klauzula informacyjna o przetwarzaniu danych osobowych osoby upoważnionej do</text:p>
      <text:p text:style-name="Standard"><text:s text:c="51"/>odbioru dziecka z przedszkola</text:p>
      <text:p text:style-name="Standard"/>
      <text:p text:style-name="Standard"/>
      <text:p text:style-name="Standard"/>
      <text:p text:style-name="Standard"/>
      <text:p text:style-name="Standard">Na podstawie art. 14 ust 1 i 2 Rozporządzenia Departamentu Europejskiego i Rady UE 2016/679 z dnia 27 kwietnia 2016w sprawie ochrony osób fizycznych w związku z przetwarzaniem danych osobowych i w sprawie swobodnego przepływu takich danych oraz uchylenia dyrektywy 95/46/WE</text:p>
      <text:p text:style-name="Standard">(RODO) informujemy ,że:</text:p>
      <text:p text:style-name="Standard"/>
      <text:p text:style-name="Standard">1.Administratorem Danych Osobowych jest Przedszkole nr 3 w Głubczycach</text:p>
      <text:p text:style-name="Standard">Administrator wyznaczył Inspektora Ochrony Danych, którym<text:s/>jest Pan Andrzej Pawłowicz z którym można sie skontaktować pod adresem e-mail:<text:s/><text:a xlink:href="mailto:rodo@apawlowicz.pl" office:target-frame-name="_top" xlink:show="replace"><text:span text:style-name="T171">rodo@apawlowicz.pl</text:span></text:a></text:p>
      <text:p text:style-name="Standard">2.Dane osobowe Pani/Pana przetwarzane są na podstawie:</text:p>
      <text:p text:style-name="Standard">- art. 6 ust.1 lit a RODO, tj. wyrażenia zgody na przetwarzanie danych w związku z realizacją upoważnienia do odbioru dziecka z przedszkola udzielonego Pani/Panu przez jego rodziców/ opiekunów prawnych</text:p>
      <text:p text:style-name="Standard">3. Realizując obowiązek prawny ciążący na Administratorze przetwarzamy następujące kategorie <text:s/>Pana/Pani danych osobowych:</text:p>
      <text:p text:style-name="Standard">-podstawowe dane identyfikacyjne ( imionai nazwiska)</text:p>
      <text:p text:style-name="Standard">- dane identyfikacyjne przyznane przez organy publiczne ( seria i numer dowodu osobistego)</text:p>
      <text:p text:style-name="Standard">- dane kontaktowe ( nr telefonu )</text:p>
      <text:p text:style-name="Standard">4. Przedszkole nie przekazuje Pani/Pana danych osobowych do innych odbiorców.</text:p>
      <text:p text:style-name="Standard">5. Pani/Pana dane osobowe przetwarzane będą w okresie wskazanym w upoważnieniu, do czasu wycofania upoważnienia przez rodzica/ opiekuna prawnego dziecka lub też wycofania przez Panią /Pana <text:s/>zgody na przetwarzanie danych.</text:p>
      <text:p text:style-name="Standard">6. W związku z przetwarzaniem danych ma Pani/ Pan prawo do :</text:p>
      <text:p text:style-name="Standard">- dostępu do swoich danych oraz otrzymania ich kopii</text:p>
      <text:p text:style-name="Standard">- sprostowania ( poprawienia danych)</text:p>
      <text:p text:style-name="Standard">- usunięcia danych</text:p>
      <text:p text:style-name="Standard">- ograniczenia przetwarzania danych</text:p>
      <text:p text:style-name="Standard">- wniesienia sprzeciwu co do przetwarzania danych</text:p>
      <text:p text:style-name="Standard">-<text:s/>przeniesienia danych do innego Administratora</text:p>
      <text:p text:style-name="Standard">- wniesienia skargi do Prezesa Urzędu Ochrony Danych w Warszawie w wypadku stwierdzenia <text:s/>n <text:s/>naruszenia przetwarzania danych osobowych bądz niezgodności z celem ich zebrania.</text:p>
      <text:p text:style-name="Standard">- wycofania zgody na przetwarzanie danych. Zgoda może być wycofana w każdej chwili, przy czym cofnięcie zgody nie będzie wpływać na zgodność z prawem przetwarzania, którego dokonano na podstawie Pani/Pana zgody przed jej wycofaniem.</text:p>
      <text:p text:style-name="Standard">7. Przedszkole pozyskało Pani/Pana dane osobowe od rodzica/<text:s/>opiekuna prawnego dziecka.</text:p>
      <text:p text:style-name="Standard">8. Wyrażona przez Panią/Pana zgoda na przetwarzanie danych jest dobrowolna. W przypadku niewyrażenia zgody nie ponosi Pani/Pan żadnych konsekwencji. W takim przypadku jednakże przedszkole może odmówić podjęcia czynności<text:s/>związanych z realizacją upoważnienia udzielonego przez rodziców/ opiekunów prawnych dziecka.</text:p>
      <text:p text:style-name="Standard"/>
      <text:p text:style-name="Standard"/>
      <text:p text:style-name="Standard"/>
      <text:p text:style-name="Standard"><text:s text:c="108"/>……………………………</text:p>
      <text:p text:style-name="Standard"><text:s text:c="40"/><text:s text:c="74"/>miejscowość i data</text:p>
      <text:p text:style-name="Standard"><text:s text:c="68"/>4</text:p>
      <text:p text:style-name="P172"><text:s text:c="13"/></text:p>
      <text:soft-page-break/>
      <text:p text:style-name="P173"><text:s text:c="61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a Komplikowicz-Serwetnicka</dc:creator>
    <meta:creation-date>2022-01-03T10:55:00Z</meta:creation-date>
    <dc:date>2022-01-03T10:55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01" meta:character-count="11191" meta:row-count="80" meta:non-whitespace-character-count="9612"/>
  </office:meta>
</office:document-meta>
</file>